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Gm Cm Fs4 F - (Na<text:span text:style-name="Measure_20__23_2">na</text:span> nanan<text:span text:style-name="Measure_20__23_1">a</text:span> - … x2)</text:p>
      <text:p><text:s text:c="3"/>(All together now) (Na<text:span text:style-name="Measure_20__23_2">na</text:span> nanan<text:span text:style-name="Measure_20__23_1">a</text:span> - … x2)</text:p>
      <text:p/>
      <text:p>((<text:span text:style-name="Measure_20__23_1">Life</text:span>/(<text:span text:style-name="Measure_20__23_2">La</text:span>badab pabpab <text:span text:style-name="Measure_20__23_1">life</text:span>)) <text:s text:c="6"/>[Chorus]</text:p>
      <text:p><text:s/>Na<text:span text:style-name="Measure_20__23_2">na</text:span> nanan<text:span text:style-name="Measure_20__23_1">a</text:span> - <text:span text:style-name="Measure_20__23_2">Life</text:span> is <text:span text:style-name="Measure_20__23_1">life</text:span> - Na<text:span text:style-name="Measure_20__23_2">na</text:span> nanan<text:span text:style-name="Measure_20__23_1">a</text:span></text:p>
      <text:p><text:s text:c="41"/>x2)</text:p>
      <text:p>When we <text:span text:style-name="Measure_20__23_1">all</text:span> give the p<text:span text:style-name="Measure_20__23_2">ow</text:span>er <text:s text:c="5"/>[Verse]</text:p>
      <text:p>We <text:span text:style-name="Measure_20__23_1">all</text:span> give the be<text:span text:style-name="Measure_20__23_2">st</text:span> <text:s text:c="6"/>(Gm D# Cm F x3)</text:p>
      <text:p>Every <text:span text:style-name="Measure_20__23_1">mi</text:span>nute of an hou<text:span text:style-name="Measure_20__23_2">r</text:span> <text:s text:c="4"/>Gm D# Cm Cm</text:p>
      <text:p>Don′t <text:span text:style-name="Measure_20__23_1">think</text:span> about the re<text:span text:style-name="Measure_20__23_2">st</text:span> <text:s/>F <text:s/>F ()</text:p>
      <text:p>And you <text:span text:style-name="Measure_20__23_1">all</text:span> get the p<text:span text:style-name="Measure_20__23_2">ow</text:span>er <text:s text:c="10"/>And it's</text:p>
      <text:p>You <text:span text:style-name="Measure_20__23_1">all</text:span> get the be<text:span text:style-name="Measure_20__23_2">st</text:span> <text:s text:c="15"/>[Chorus]</text:p>
      <text:p>And <text:span text:style-name="Measure_20__23_1">e</text:span>veryone gets <text:span text:style-name="Measure_20__23_2">e</text:span>verything <text:s/>(<text:span text:style-name="Measure_20__23_2">Life</text:span> is <text:span text:style-name="Measure_20__23_1">life</text:span>)</text:p>
      <text:p>And <text:span text:style-name="Measure_20__23_1">e</text:span>very song <text:s text:c="21"/>(<text:span text:style-name="Measure_20__23_1">Lii</text:span><text:span text:style-name="Measure_20__23_2">ife</text:span>)</text:p>
      <text:p>Every<text:span text:style-name="Measure_20__23_1">bo</text:span>dy si<text:span text:style-name="Measure_20__23_2">ngs</text:span></text:p>
      <text:p><text:s text:c="29"/>[Link - Chorus]</text:p>
      <text:p>(Life is <text:span text:style-name="Measure_20__23_1">life</text:span> - (When we <text:span text:style-name="Measure_20__23_2">all</text:span> feel the p<text:span text:style-name="Measure_20__23_1">ow</text:span>er/</text:p>
      <text:p><text:s text:c="5"/><text:span text:style-name="Measure_20__23_2">Come</text:span> on, stand up and <text:span text:style-name="Measure_20__23_1">dance</text:span>/</text:p>
      <text:p><text:s text:c="5"/>When the <text:span text:style-name="Measure_20__23_2">fee</text:span>ling of the pe<text:span text:style-name="Measure_20__23_1">opl</text:span>e/</text:p>
      <text:p><text:s text:c="5"/>Is the <text:span text:style-name="Measure_20__23_2">fee</text:span>ling of the ba<text:span text:style-name="Measure_20__23_1">nd</text:span>) x4)</text:p>
      <text:p/>
      <text:p>[Verse] And it's [Chorus] [Intro] [Chorus]</text:p>
      <text:p/>
      <text:p>And you <text:span text:style-name="Measure_20__23_1">call</text:span> when it's <text:span text:style-name="Measure_20__23_2">ov</text:span>er ╔══════════════╗</text:p>
      <text:p>You <text:span text:style-name="Measure_20__23_1">call</text:span>, it should la<text:span text:style-name="Measure_20__23_2">st</text:span> <text:s text:c="3"/>║ Live Is Life ║</text:p>
      <text:p>Every <text:span text:style-name="Measure_20__23_1">mi</text:span>nute of the f<text:span text:style-name="Measure_20__23_2">ut</text:span>ure <text:s/>║ <text:s text:c="4"/>Opus <text:s text:c="4"/>║</text:p>
      <text:p>Is a <text:span text:style-name="Measure_20__23_1">me</text:span>mory of the pa<text:span text:style-name="Measure_20__23_2">st</text:span> <text:s text:c="4"/>╚══════════════╝</text:p>
      <text:p>Cause we <text:span text:style-name="Measure_20__23_1">all</text:span> gave the p<text:span text:style-name="Measure_20__23_2">ow</text:span>er</text:p>
      <text:p>We <text:span text:style-name="Measure_20__23_1">all</text:span> gave the be<text:span text:style-name="Measure_20__23_2">st</text:span> <text:s text:c="16"/>[Outro]</text:p>
      <text:p>And <text:span text:style-name="Measure_20__23_1">e</text:span>veryone gave <text:span text:style-name="Measure_20__23_2">e</text:span>verything <text:s/>(F F) <text:s/>Live is</text:p>
      <text:p>And <text:span text:style-name="Measure_20__23_1">e</text:span>very song - Every<text:span text:style-name="Measure_20__23_1">bo</text:span>dy si<text:span text:style-name="Measure_20__23_2">ng</text:span><text:span text:style-name="Measure_20__23_1">s</text:span> <text:s text:c="7"/><text:span text:style-name="Measure_20__23_1">lif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ive Is Life</meta:user-defined>
    <meta:user-defined meta:name="Year">1984</meta:user-defined>
  </office:meta>
</office:document-meta>
</file>